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49</text:span></text:p>
          </table:table-cell>
          <table:covered-table-cell/>
          <table:table-cell table:style-name="ce14" office:value-type="string" calcext:value-type="string">
            <text:p>18.0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5" calcext:value-type="float">
            <text:p>14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021" calcext:value-type="float">
            <text:p>2021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F4CDDCEA2F24ACE5E626E96AC07848DF4E7F9DE1DCB45622E303F04AE02A6684E626DCC6CFF166017F45F82D9388E7F6F73FB276C651061540CA27BD715204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2</text:p>
          </table:table-cell>
          <table:table-cell table:style-name="ce53" office:value-type="float" office:value="194758.88" calcext:value-type="float">
            <text:p><text:s/>194 758,8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20202:634</text:p>
          </table:table-cell>
          <table:table-cell table:style-name="ce53" office:value-type="float" office:value="63492" calcext:value-type="float">
            <text:p><text:s/>63 492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102:1253</text:p>
          </table:table-cell>
          <table:table-cell table:style-name="ce53" office:value-type="float" office:value="75707.28" calcext:value-type="float">
            <text:p><text:s/>75 707,2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2:5268</text:p>
          </table:table-cell>
          <table:table-cell table:style-name="ce53" office:value-type="float" office:value="821197.24" calcext:value-type="float">
            <text:p><text:s/>821 197,24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2:5269</text:p>
          </table:table-cell>
          <table:table-cell table:style-name="ce53" office:value-type="float" office:value="1319396.37" calcext:value-type="float">
            <text:p><text:s/>1 319 396,37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05:76</text:p>
          </table:table-cell>
          <table:table-cell table:style-name="ce53" office:value-type="float" office:value="822456.7" calcext:value-type="float">
            <text:p><text:s/>822 456,7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16:459</text:p>
          </table:table-cell>
          <table:table-cell table:style-name="ce53" office:value-type="float" office:value="1300142.06" calcext:value-type="float">
            <text:p><text:s/>1 300 142,06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3098</text:p>
          </table:table-cell>
          <table:table-cell table:style-name="ce53" office:value-type="float" office:value="366236.64" calcext:value-type="float">
            <text:p><text:s/>366 236,64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3:1304</text:p>
          </table:table-cell>
          <table:table-cell table:style-name="ce53" office:value-type="float" office:value="327104.8" calcext:value-type="float">
            <text:p><text:s/>327 104,8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4:1051</text:p>
          </table:table-cell>
          <table:table-cell table:style-name="ce53" office:value-type="float" office:value="609959.7" calcext:value-type="float">
            <text:p><text:s/>609 959,7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3:836</text:p>
          </table:table-cell>
          <table:table-cell table:style-name="ce53" office:value-type="float" office:value="520520" calcext:value-type="float">
            <text:p><text:s/>520 5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3:837</text:p>
          </table:table-cell>
          <table:table-cell table:style-name="ce53" office:value-type="float" office:value="517700" calcext:value-type="float">
            <text:p><text:s/>517 70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501:14</text:p>
          </table:table-cell>
          <table:table-cell table:style-name="ce53" office:value-type="float" office:value="14398.7" calcext:value-type="float">
            <text:p><text:s/>14 398,7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1:52</text:p>
          </table:table-cell>
          <table:table-cell table:style-name="ce53" office:value-type="float" office:value="195113.85" calcext:value-type="float">
            <text:p><text:s/>195 113,85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1:9120</text:p>
          </table:table-cell>
          <table:table-cell table:style-name="ce53" office:value-type="float" office:value="114439.95" calcext:value-type="float">
            <text:p><text:s/>114 439,95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4:2072</text:p>
          </table:table-cell>
          <table:table-cell table:style-name="ce53" office:value-type="float" office:value="134454" calcext:value-type="float">
            <text:p><text:s/>134 454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4:2358</text:p>
          </table:table-cell>
          <table:table-cell table:style-name="ce53" office:value-type="float" office:value="61105.53" calcext:value-type="float">
            <text:p><text:s/>61 105,53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4:2381</text:p>
          </table:table-cell>
          <table:table-cell table:style-name="ce53" office:value-type="float" office:value="74198.2" calcext:value-type="float">
            <text:p><text:s/>74 198,2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4:2382</text:p>
          </table:table-cell>
          <table:table-cell table:style-name="ce53" office:value-type="float" office:value="37099.1" calcext:value-type="float">
            <text:p><text:s/>37 099,1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70101:499</text:p>
          </table:table-cell>
          <table:table-cell table:style-name="ce53" office:value-type="float" office:value="95301.52" calcext:value-type="float">
            <text:p><text:s/>95 301,5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80301:393</text:p>
          </table:table-cell>
          <table:table-cell table:style-name="ce53" office:value-type="float" office:value="140759.18" calcext:value-type="float">
            <text:p><text:s/>140 759,1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90202:2141</text:p>
          </table:table-cell>
          <table:table-cell table:style-name="ce53" office:value-type="float" office:value="138612.6" calcext:value-type="float">
            <text:p><text:s/>138 612,6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10102:2574</text:p>
          </table:table-cell>
          <table:table-cell table:style-name="ce53" office:value-type="float" office:value="85198.05" calcext:value-type="float">
            <text:p><text:s/>85 198,05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4:794</text:p>
          </table:table-cell>
          <table:table-cell table:style-name="ce53" office:value-type="float" office:value="86180.58" calcext:value-type="float">
            <text:p><text:s/>86 180,5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1:10385</text:p>
          </table:table-cell>
          <table:table-cell table:style-name="ce53" office:value-type="float" office:value="179155.85" calcext:value-type="float">
            <text:p><text:s/>179 155,85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1:7880</text:p>
          </table:table-cell>
          <table:table-cell table:style-name="ce53" office:value-type="float" office:value="217616" calcext:value-type="float">
            <text:p><text:s/>217 616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1:7950</text:p>
          </table:table-cell>
          <table:table-cell table:style-name="ce53" office:value-type="float" office:value="147835.53" calcext:value-type="float">
            <text:p><text:s/>147 835,53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20101:10041</text:p>
          </table:table-cell>
          <table:table-cell table:style-name="ce53" office:value-type="float" office:value="151524" calcext:value-type="float">
            <text:p><text:s/>151 524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20103:9350</text:p>
          </table:table-cell>
          <table:table-cell table:style-name="ce53" office:value-type="float" office:value="347044.92" calcext:value-type="float">
            <text:p><text:s/>347 044,9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30102:9027</text:p>
          </table:table-cell>
          <table:table-cell table:style-name="ce53" office:value-type="float" office:value="11055.6" calcext:value-type="float">
            <text:p><text:s/>11 055,6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60101:10812</text:p>
          </table:table-cell>
          <table:table-cell table:style-name="ce53" office:value-type="float" office:value="175576.8" calcext:value-type="float">
            <text:p><text:s/>175 576,8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90102:131</text:p>
          </table:table-cell>
          <table:table-cell table:style-name="ce53" office:value-type="float" office:value="206144" calcext:value-type="float">
            <text:p><text:s/>206 144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30106:88</text:p>
          </table:table-cell>
          <table:table-cell table:style-name="ce53" office:value-type="float" office:value="72934.61" calcext:value-type="float">
            <text:p><text:s/>72 934,61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22:62</text:p>
          </table:table-cell>
          <table:table-cell table:style-name="ce53" office:value-type="float" office:value="952582.68" calcext:value-type="float">
            <text:p><text:s/>952 582,6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26:3162</text:p>
          </table:table-cell>
          <table:table-cell table:style-name="ce53" office:value-type="float" office:value="549375.75" calcext:value-type="float">
            <text:p><text:s/>549 375,75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30:68</text:p>
          </table:table-cell>
          <table:table-cell table:style-name="ce53" office:value-type="float" office:value="167568.43" calcext:value-type="float">
            <text:p><text:s/>167 568,43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36:1960</text:p>
          </table:table-cell>
          <table:table-cell table:style-name="ce53" office:value-type="float" office:value="245004" calcext:value-type="float">
            <text:p><text:s/>245 004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60206:6</text:p>
          </table:table-cell>
          <table:table-cell table:style-name="ce53" office:value-type="float" office:value="103554.09" calcext:value-type="float">
            <text:p><text:s/>103 554,09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10106:606</text:p>
          </table:table-cell>
          <table:table-cell table:style-name="ce53" office:value-type="float" office:value="169498.24" calcext:value-type="float">
            <text:p><text:s/>169 498,24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20101:853</text:p>
          </table:table-cell>
          <table:table-cell table:style-name="ce53" office:value-type="float" office:value="100288.32" calcext:value-type="float">
            <text:p><text:s/>100 288,3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50107:53</text:p>
          </table:table-cell>
          <table:table-cell table:style-name="ce53" office:value-type="float" office:value="250146" calcext:value-type="float">
            <text:p><text:s/>250 146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70101:785</text:p>
          </table:table-cell>
          <table:table-cell table:style-name="ce53" office:value-type="float" office:value="168104.1" calcext:value-type="float">
            <text:p><text:s/>168 104,1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70101:786</text:p>
          </table:table-cell>
          <table:table-cell table:style-name="ce53" office:value-type="float" office:value="77367" calcext:value-type="float">
            <text:p><text:s/>77 367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200101:1201</text:p>
          </table:table-cell>
          <table:table-cell table:style-name="ce53" office:value-type="float" office:value="153364.2" calcext:value-type="float">
            <text:p><text:s/>153 364,2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6" calcext:value-type="date">
            <text:p>06.02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90101:11</text:p>
          </table:table-cell>
          <table:table-cell table:style-name="ce53" office:value-type="float" office:value="321404.76" calcext:value-type="float">
            <text:p><text:s/>321 404,76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90101:4</text:p>
          </table:table-cell>
          <table:table-cell table:style-name="ce53" office:value-type="float" office:value="43176" calcext:value-type="float">
            <text:p><text:s/>43 176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00205:134</text:p>
          </table:table-cell>
          <table:table-cell table:style-name="ce53" office:value-type="float" office:value="100625.8" calcext:value-type="float">
            <text:p><text:s/>100 625,8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100412:143</text:p>
          </table:table-cell>
          <table:table-cell table:style-name="ce53" office:value-type="float" office:value="15219.72" calcext:value-type="float">
            <text:p><text:s/>15 219,7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100542:40</text:p>
          </table:table-cell>
          <table:table-cell table:style-name="ce53" office:value-type="float" office:value="93921.52" calcext:value-type="float">
            <text:p><text:s/>93 921,5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7:240101:2283</text:p>
          </table:table-cell>
          <table:table-cell table:style-name="ce53" office:value-type="float" office:value="84149.1" calcext:value-type="float">
            <text:p><text:s/>84 149,1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7:240101:2284</text:p>
          </table:table-cell>
          <table:table-cell table:style-name="ce53" office:value-type="float" office:value="90380.09" calcext:value-type="float">
            <text:p><text:s/>90 380,09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7:240103:1542</text:p>
          </table:table-cell>
          <table:table-cell table:style-name="ce53" office:value-type="float" office:value="5409.6" calcext:value-type="float">
            <text:p><text:s/>5 409,6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7:240201:5116</text:p>
          </table:table-cell>
          <table:table-cell table:style-name="ce53" office:value-type="float" office:value="160292" calcext:value-type="float">
            <text:p><text:s/>160 292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10602:559</text:p>
          </table:table-cell>
          <table:table-cell table:style-name="ce53" office:value-type="float" office:value="73388" calcext:value-type="float">
            <text:p><text:s/>73 388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10801:260</text:p>
          </table:table-cell>
          <table:table-cell table:style-name="ce53" office:value-type="float" office:value="30444.8" calcext:value-type="float">
            <text:p><text:s/>30 444,8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20110:454</text:p>
          </table:table-cell>
          <table:table-cell table:style-name="ce53" office:value-type="float" office:value="225598.5" calcext:value-type="float">
            <text:p><text:s/>225 598,5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20110:455</text:p>
          </table:table-cell>
          <table:table-cell table:style-name="ce53" office:value-type="float" office:value="138125.55" calcext:value-type="float">
            <text:p><text:s/>138 125,55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30101:942</text:p>
          </table:table-cell>
          <table:table-cell table:style-name="ce53" office:value-type="float" office:value="276528" calcext:value-type="float">
            <text:p><text:s/>276 528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10201:345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10201:346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10201:347</text:p>
          </table:table-cell>
          <table:table-cell table:style-name="ce53" office:value-type="float" office:value="170408" calcext:value-type="float">
            <text:p><text:s/>170 408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10201:348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10201:349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10201:350</text:p>
          </table:table-cell>
          <table:table-cell table:style-name="ce53" office:value-type="float" office:value="204901.02" calcext:value-type="float">
            <text:p><text:s/>204 901,0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10201:351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10201:352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10201:353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10201:354</text:p>
          </table:table-cell>
          <table:table-cell table:style-name="ce53" office:value-type="float" office:value="189697.05" calcext:value-type="float">
            <text:p><text:s/>189 697,05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10201:355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10201:356</text:p>
          </table:table-cell>
          <table:table-cell table:style-name="ce53" office:value-type="float" office:value="142278.5" calcext:value-type="float">
            <text:p><text:s/>142 278,5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10201:357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10201:358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10201:359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10201:360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10201:361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10201:362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10201:363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10201:364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10201:365</text:p>
          </table:table-cell>
          <table:table-cell table:style-name="ce53" office:value-type="float" office:value="132720" calcext:value-type="float">
            <text:p><text:s/>132 7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103:275</text:p>
          </table:table-cell>
          <table:table-cell table:style-name="ce53" office:value-type="float" office:value="123716" calcext:value-type="float">
            <text:p><text:s/>123 716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103:276</text:p>
          </table:table-cell>
          <table:table-cell table:style-name="ce53" office:value-type="float" office:value="123716" calcext:value-type="float">
            <text:p><text:s/>123 716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103:277</text:p>
          </table:table-cell>
          <table:table-cell table:style-name="ce53" office:value-type="float" office:value="123716" calcext:value-type="float">
            <text:p><text:s/>123 716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103:278</text:p>
          </table:table-cell>
          <table:table-cell table:style-name="ce53" office:value-type="float" office:value="123716" calcext:value-type="float">
            <text:p><text:s/>123 716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103:279</text:p>
          </table:table-cell>
          <table:table-cell table:style-name="ce53" office:value-type="float" office:value="123716" calcext:value-type="float">
            <text:p><text:s/>123 716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401:2622</text:p>
          </table:table-cell>
          <table:table-cell table:style-name="ce53" office:value-type="float" office:value="250772.4" calcext:value-type="float">
            <text:p><text:s/>250 772,4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407:982</text:p>
          </table:table-cell>
          <table:table-cell table:style-name="ce53" office:value-type="float" office:value="382620" calcext:value-type="float">
            <text:p><text:s/>382 62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410:566</text:p>
          </table:table-cell>
          <table:table-cell table:style-name="ce53" office:value-type="float" office:value="159050.52" calcext:value-type="float">
            <text:p><text:s/>159 050,5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410:567</text:p>
          </table:table-cell>
          <table:table-cell table:style-name="ce53" office:value-type="float" office:value="162211.83" calcext:value-type="float">
            <text:p><text:s/>162 211,83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70303:433</text:p>
          </table:table-cell>
          <table:table-cell table:style-name="ce53" office:value-type="float" office:value="205948.96" calcext:value-type="float">
            <text:p><text:s/>205 948,96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70303:434</text:p>
          </table:table-cell>
          <table:table-cell table:style-name="ce53" office:value-type="float" office:value="166728.24" calcext:value-type="float">
            <text:p><text:s/>166 728,24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90410:469</text:p>
          </table:table-cell>
          <table:table-cell table:style-name="ce53" office:value-type="float" office:value="184348.98" calcext:value-type="float">
            <text:p><text:s/>184 348,9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90410:470</text:p>
          </table:table-cell>
          <table:table-cell table:style-name="ce53" office:value-type="float" office:value="211053.48" calcext:value-type="float">
            <text:p><text:s/>211 053,4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00104:542</text:p>
          </table:table-cell>
          <table:table-cell table:style-name="ce53" office:value-type="float" office:value="263832" calcext:value-type="float">
            <text:p><text:s/>263 832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00104:543</text:p>
          </table:table-cell>
          <table:table-cell table:style-name="ce53" office:value-type="float" office:value="411250" calcext:value-type="float">
            <text:p><text:s/>411 25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00104:544</text:p>
          </table:table-cell>
          <table:table-cell table:style-name="ce53" office:value-type="float" office:value="442489.6" calcext:value-type="float">
            <text:p><text:s/>442 489,6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00106:894</text:p>
          </table:table-cell>
          <table:table-cell table:style-name="ce53" office:value-type="float" office:value="357805.92" calcext:value-type="float">
            <text:p><text:s/>357 805,9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20401:451</text:p>
          </table:table-cell>
          <table:table-cell table:style-name="ce53" office:value-type="float" office:value="114744" calcext:value-type="float">
            <text:p><text:s/>114 744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30101:628</text:p>
          </table:table-cell>
          <table:table-cell table:style-name="ce53" office:value-type="float" office:value="171182.08" calcext:value-type="float">
            <text:p><text:s/>171 182,0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30305:203</text:p>
          </table:table-cell>
          <table:table-cell table:style-name="ce53" office:value-type="float" office:value="388575" calcext:value-type="float">
            <text:p><text:s/>388 575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30305:204</text:p>
          </table:table-cell>
          <table:table-cell table:style-name="ce53" office:value-type="float" office:value="212767.5" calcext:value-type="float">
            <text:p><text:s/>212 767,5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30305:205</text:p>
          </table:table-cell>
          <table:table-cell table:style-name="ce53" office:value-type="float" office:value="205344" calcext:value-type="float">
            <text:p><text:s/>205 344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30310:1675</text:p>
          </table:table-cell>
          <table:table-cell table:style-name="ce53" office:value-type="float" office:value="320100" calcext:value-type="float">
            <text:p><text:s/>320 10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60106:361</text:p>
          </table:table-cell>
          <table:table-cell table:style-name="ce53" office:value-type="float" office:value="212656" calcext:value-type="float">
            <text:p><text:s/>212 656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20401:1113</text:p>
          </table:table-cell>
          <table:table-cell table:style-name="ce53" office:value-type="float" office:value="93288.52" calcext:value-type="float">
            <text:p><text:s/>93 288,5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020405:690</text:p>
          </table:table-cell>
          <table:table-cell table:style-name="ce53" office:value-type="float" office:value="85773.6" calcext:value-type="float">
            <text:p><text:s/>85 773,6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40501:316</text:p>
          </table:table-cell>
          <table:table-cell table:style-name="ce53" office:value-type="float" office:value="147940.52" calcext:value-type="float">
            <text:p><text:s/>147 940,5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101:9945</text:p>
          </table:table-cell>
          <table:table-cell table:style-name="ce53" office:value-type="float" office:value="91544.37" calcext:value-type="float">
            <text:p><text:s/>91 544,37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1:130201:186</text:p>
          </table:table-cell>
          <table:table-cell table:style-name="ce53" office:value-type="float" office:value="195081.39" calcext:value-type="float">
            <text:p><text:s/>195 081,39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00000:106</text:p>
          </table:table-cell>
          <table:table-cell table:style-name="ce53" office:value-type="float" office:value="601545" calcext:value-type="float">
            <text:p><text:s/>601 545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00000:15</text:p>
          </table:table-cell>
          <table:table-cell table:style-name="ce53" office:value-type="float" office:value="307103.37" calcext:value-type="float">
            <text:p><text:s/>307 103,37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174</text:p>
          </table:table-cell>
          <table:table-cell table:style-name="ce53" office:value-type="float" office:value="64674008.96" calcext:value-type="float">
            <text:p><text:s/>64 674 008,96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26</text:p>
          </table:table-cell>
          <table:table-cell table:style-name="ce53" office:value-type="float" office:value="304311" calcext:value-type="float">
            <text:p><text:s/>304 311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00000:36</text:p>
          </table:table-cell>
          <table:table-cell table:style-name="ce53" office:value-type="float" office:value="372826.8" calcext:value-type="float">
            <text:p><text:s/>372 826,8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00000:38</text:p>
          </table:table-cell>
          <table:table-cell table:style-name="ce53" office:value-type="float" office:value="390289.96" calcext:value-type="float">
            <text:p><text:s/>390 289,96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122:51</text:p>
          </table:table-cell>
          <table:table-cell table:style-name="ce53" office:value-type="float" office:value="5000.05" calcext:value-type="float">
            <text:p><text:s/>5 000,05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642:6</text:p>
          </table:table-cell>
          <table:table-cell table:style-name="ce53" office:value-type="float" office:value="1078960.15" calcext:value-type="float">
            <text:p><text:s/>1 078 960,15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666:227</text:p>
          </table:table-cell>
          <table:table-cell table:style-name="ce53" office:value-type="float" office:value="308789.8" calcext:value-type="float">
            <text:p><text:s/>308 789,8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109:124</text:p>
          </table:table-cell>
          <table:table-cell table:style-name="ce53" office:value-type="float" office:value="152071.66" calcext:value-type="float">
            <text:p><text:s/>152 071,66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193:52</text:p>
          </table:table-cell>
          <table:table-cell table:style-name="ce53" office:value-type="float" office:value="488102.7" calcext:value-type="float">
            <text:p><text:s/>488 102,7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287:2585</text:p>
          </table:table-cell>
          <table:table-cell table:style-name="ce53" office:value-type="float" office:value="34672.96" calcext:value-type="float">
            <text:p><text:s/>34 672,96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307:2315</text:p>
          </table:table-cell>
          <table:table-cell table:style-name="ce53" office:value-type="float" office:value="7817956.92" calcext:value-type="float">
            <text:p><text:s/>7 817 956,9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307:3078</text:p>
          </table:table-cell>
          <table:table-cell table:style-name="ce53" office:value-type="float" office:value="1059295.38" calcext:value-type="float">
            <text:p><text:s/>1 059 295,3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666:513</text:p>
          </table:table-cell>
          <table:table-cell table:style-name="ce53" office:value-type="float" office:value="27351.37" calcext:value-type="float">
            <text:p><text:s/>27 351,37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675:22</text:p>
          </table:table-cell>
          <table:table-cell table:style-name="ce53" office:value-type="float" office:value="312341.26" calcext:value-type="float">
            <text:p><text:s/>312 341,26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857:186</text:p>
          </table:table-cell>
          <table:table-cell table:style-name="ce53" office:value-type="float" office:value="334777.95" calcext:value-type="float">
            <text:p><text:s/>334 777,95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2034:349</text:p>
          </table:table-cell>
          <table:table-cell table:style-name="ce53" office:value-type="float" office:value="157714.72" calcext:value-type="float">
            <text:p><text:s/>157 714,7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2034:351</text:p>
          </table:table-cell>
          <table:table-cell table:style-name="ce53" office:value-type="float" office:value="160488.84" calcext:value-type="float">
            <text:p><text:s/>160 488,84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035:10</text:p>
          </table:table-cell>
          <table:table-cell table:style-name="ce53" office:value-type="float" office:value="884792" calcext:value-type="float">
            <text:p><text:s/>884 792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035:11</text:p>
          </table:table-cell>
          <table:table-cell table:style-name="ce53" office:value-type="float" office:value="815808.32" calcext:value-type="float">
            <text:p><text:s/>815 808,3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047:468</text:p>
          </table:table-cell>
          <table:table-cell table:style-name="ce53" office:value-type="float" office:value="213829.24" calcext:value-type="float">
            <text:p><text:s/>213 829,24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047:469</text:p>
          </table:table-cell>
          <table:table-cell table:style-name="ce53" office:value-type="float" office:value="163222.13" calcext:value-type="float">
            <text:p><text:s/>163 222,13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2096:261</text:p>
          </table:table-cell>
          <table:table-cell table:style-name="ce53" office:value-type="float" office:value="61740" calcext:value-type="float">
            <text:p><text:s/>61 740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40051:10</text:p>
          </table:table-cell>
          <table:table-cell table:style-name="ce53" office:value-type="float" office:value="109929.15" calcext:value-type="float">
            <text:p><text:s/>109 929,15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40210:128</text:p>
          </table:table-cell>
          <table:table-cell table:style-name="ce53" office:value-type="float" office:value="275491.74" calcext:value-type="float">
            <text:p><text:s/>275 491,74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40255:18</text:p>
          </table:table-cell>
          <table:table-cell table:style-name="ce53" office:value-type="float" office:value="221830.4" calcext:value-type="float">
            <text:p><text:s/>221 830,4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0291:1360</text:p>
          </table:table-cell>
          <table:table-cell table:style-name="ce53" office:value-type="float" office:value="12326.82" calcext:value-type="float">
            <text:p><text:s/>12 326,8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0754:1</text:p>
          </table:table-cell>
          <table:table-cell table:style-name="ce53" office:value-type="float" office:value="438601.02" calcext:value-type="float">
            <text:p><text:s/>438 601,02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41008:168</text:p>
          </table:table-cell>
          <table:table-cell table:style-name="ce53" office:value-type="float" office:value="899073" calcext:value-type="float">
            <text:p><text:s/>899 073,0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41329:190</text:p>
          </table:table-cell>
          <table:table-cell table:style-name="ce53" office:value-type="float" office:value="553529.88" calcext:value-type="float">
            <text:p><text:s/>553 529,8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41329:191</text:p>
          </table:table-cell>
          <table:table-cell table:style-name="ce53" office:value-type="float" office:value="408390.68" calcext:value-type="float">
            <text:p><text:s/>408 390,6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4" calcext:value-type="date">
            <text:p>04.02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41460:806</text:p>
          </table:table-cell>
          <table:table-cell table:style-name="ce53" office:value-type="float" office:value="22017.87" calcext:value-type="float">
            <text:p><text:s/>22 017,87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41584:149</text:p>
          </table:table-cell>
          <table:table-cell table:style-name="ce53" office:value-type="float" office:value="260604.54" calcext:value-type="float">
            <text:p><text:s/>260 604,54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41684:234</text:p>
          </table:table-cell>
          <table:table-cell table:style-name="ce53" office:value-type="float" office:value="257265.48" calcext:value-type="float">
            <text:p><text:s/>257 265,48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5" calcext:value-type="date">
            <text:p>05.02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42049:923</text:p>
          </table:table-cell>
          <table:table-cell table:style-name="ce53" office:value-type="float" office:value="140163.4" calcext:value-type="float">
            <text:p><text:s/>140 163,40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2" calcext:value-type="date">
            <text:p>02.02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42049:978</text:p>
          </table:table-cell>
          <table:table-cell table:style-name="ce53" office:value-type="float" office:value="99075.24" calcext:value-type="float">
            <text:p><text:s/>99 075,24 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4" office:value-type="date" office:date-value="2021-02-03" calcext:value-type="date">
            <text:p>03.02.2021</text:p>
          </table:table-cell>
          <table:table-cell table:number-columns-repeated="1019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1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1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11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10203:9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20202:27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30103:2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40201:19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40201:6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102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102:1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50102:1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102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50102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102:1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50102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050102:1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050102:1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050102: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050102:1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050102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050102:1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50102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50102:2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50102: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50102:2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50102: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50102:2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50102:2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50102:2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50102:2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50102:2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50102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50102:2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050102:2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050102: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050103:20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050103:5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060202:4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060302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070202:4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080301:3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090201: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30201:1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101:34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101:34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101:34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101:34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150102:52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150102:52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150102:52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150103:28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150203:14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150203: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219: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219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219: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219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219: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220:1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220:1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220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220: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220: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150220: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150220: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150220: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150220: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150221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150221: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150221: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150221: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221: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221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221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221: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221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221:3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221:3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221: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221: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221: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221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222: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222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222: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222: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50230:1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230:27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230:28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230:29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230:29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230:29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230:29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230:29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230:30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230:30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230:30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231: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234:8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235:2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235:2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235:2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235: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235:2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235: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235:2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235:2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235:2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235: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235:3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235:3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235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235:3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235:3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235:3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301:1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301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301: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301:2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301: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301:2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301:2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301:2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50301:25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301:27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301:27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301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301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301:3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301:3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301:3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301:3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301:3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301:3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301:3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301:37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301:3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301:3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301:3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301:3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301:3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301:3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301: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301:4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301:4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301:4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301: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301:4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301:4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301: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301:47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301:5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302:2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302:3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302: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302: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302:5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302:6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302:6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302:6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302:6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302: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302:6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302:6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302:7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50302:7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302: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303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303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303:13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303: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303:1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303:1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303:1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303: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304:10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401: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150402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50402:1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50402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50402:1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402: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402:2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402:2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402:2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50402:2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50402:2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50402:2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50402:2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50402:2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50402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50402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50402: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50402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50402: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50402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50403:1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403:1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403:1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403: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403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403: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403: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1:150403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1:150403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1:150404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1:150404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150404:1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150404:1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150404:1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150404:1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150404:19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150404:2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150404:2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150404:2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150404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150404: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50404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50404:5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150404: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150404: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50404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150404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150404: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150405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150405:1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150405: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150406:6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150406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150406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150407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150407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150407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150407:2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150407:2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150407:4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150407:4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1:150407:4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1:150407:4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1:150407:4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1:150407:4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1:150407:4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1:150407:5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1:150407:5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1:150407: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1:150407:9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1:150408:1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1:150408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1:150408:1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1:150408:1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1:150408:2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1:150408:2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1:150408:2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150408:2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50408:2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50408:2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150408:2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150408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150408: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150409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50409:10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50409:1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50409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150409:2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50409:3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50409:3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50409:3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1:150409:3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1:150409:3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1:150409:3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1:150409:3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1:150409:3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1:150409:3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1:150409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1:150409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1:150409:97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1:150409:9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1:150409: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1:150410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1:150410:10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1:150410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1:150410:1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1:150410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150410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150410:1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150410: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50410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410:1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410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410:2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410: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410:2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410:2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410:27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410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410:2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410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410:3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1:150410:3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1:150410:3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1:150410:3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1:150410:3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1:150410:3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1:150410:3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1:150410:39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1:150410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1:150410:4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1:150410:4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1:150410: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1:150410:4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1:150410:4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1:150410:4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1:150410:4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1:150410:4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1:150410:4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1:150410:4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1:150410:4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1:150410:4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1:150410:4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1:150410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1:150410: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1:150410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1:150410:9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1:150410:9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1:150410:9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1:150411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1:150411:1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1:150411:1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1:150411:1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1:150411:1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1:150411:1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1:150411:1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1:150411:1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1:150411:1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1:150411:1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1:150411:1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1:150411:1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1:150411:1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1:150411:1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1:150411:1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1:150411:1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1:150411:1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1:150411:1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1:150411:1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1:150411:1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1:150411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1:150411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1:150411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1:150411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1:150411: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1:150411: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1:150411: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1:150411: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1:150411: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1:150411: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1:150411: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1:150411: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1:150411: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1:150411: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1:150411: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1:150411: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1:150411: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1:150411: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1:150411: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1:150411: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1:150413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1:150413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1:150413:1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1:150413: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1:150413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1:150413: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1:150413:2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1:150413:2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1:150413:2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1:150413:2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1:150413:2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1:150413:2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1:150413:2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1:150413:2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1:150413:2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1:150413:2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1:150413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1:150413:3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1:150413:6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1:150413:7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1:150413:7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1:150413:7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1:150413:7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1:150413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1:150413:8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1:150413: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1:150414: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1:150414:1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1:150414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1:150414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1:150414: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1:150414: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1:150414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1:150414: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1:150414: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1:150414: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1:150415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1:150415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1:150415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1:150415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1:150415:1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1:150415:1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1:150415:1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1:150415:1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1:150415:1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1:150415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1:150415:1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1:150415:1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1:150415:1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1:150415:1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150415:1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150415:1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150415:1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150415:1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150415:1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150415:1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150415:1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1:150415:2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1:150415:2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1:150415:2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1:150415:2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1:150415:2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1:150415:2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1:150415:2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1:150415:2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1:150415:2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1:150415:2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1:150415:2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1:150415:2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1:150415:2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1:150415:2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1:150415:2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1:150415:2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1:150415:2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1:150415:2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1:150415:2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1:150415:2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1:150415:2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150415:2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1:150415:2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1:150415:2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1:150415:27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1:150415:2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1:150415:2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1:150415:2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1:150415:2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1:150415:2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1:150415:2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1:150415:2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1:150415:2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1:150415:2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1:150415:2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150415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150415: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150415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150415: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150415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150415: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150415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150416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150416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150416:1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150416:1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150416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150416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150416: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150416:1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150416:1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150416:1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150416:1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150416:1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150416:1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150416:2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150416:2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150416:2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150416:3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150416: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1:150416: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1:150416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1:150417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1:150417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1:150417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1:150417: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1:150417: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1:150417: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1:150417:4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1:150417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1:150417:5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1:150417:5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1:150417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1:150417: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1:150417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1:150417: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1:150418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1:150418: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1:150418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1:150418:3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1:150418: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1:150418: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1:150419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150419: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150419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150419: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150419: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150419: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1:150419: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1:150419: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150419: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150419: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150420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150420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150420: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150420:2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150420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150420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150420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1:150420: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1:150420:37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1:150420: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1:150420: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1:150420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1:150420: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1:150420: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1:150420: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1:150420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1:150420: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1:150420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1:150421:1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1:150421:1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150421:1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1:150421:1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1:150421:1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1:150421:1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1:150421:1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1:150421:1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1:150421:1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1:150421:17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1:150421:1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1:150421:1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1:150421:17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1:150421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1:150421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1:150421: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1:150421: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1:150421:6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1:150421: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1:150421: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1:150421: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1:150421: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1:150421: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1:150422: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1:150422: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1:150422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1:150422: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1:150422: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1:150422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1:150422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1:150422: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1:150422: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1:150422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1:150423:1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1:150423:1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1:150423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1:150423: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1:150423: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1:150423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1:150423:2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1:150423:2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1:150423:2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1:150423:2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1:150423: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1:150423:2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1:150423:2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1:150423: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1:150423:4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1:150423: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1:150423:5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1:150424: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1:150502:1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1:150502: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1:150503:3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1:150504:2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1:150504:2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1:160102:12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1:160102:5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1:160102:5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1:160103:4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2:011104:1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2:011104:1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2:011104: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2:060102:24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2:060104:23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2:060104:23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2:060104:23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2:060106: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2:090301:2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2:090401:7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2:090501:3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2:110102:23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2:160501:5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2:170401:4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2:170401:4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2:210901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2:220401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3:000000:10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3:000000:10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3:000000:107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3:000000:10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3:000000:5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3:000000:6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3:010101:3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3:020101:1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3:030301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3:040101: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3:040102:5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3:050102:3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3:050102:4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3:050103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3:050103:10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3:050103:10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3:050103:11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3:050103:11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3:050103:11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3:050103:11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3:050103:12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3:050103:12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3:050103:12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3:050103:12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3:050103:12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3:050103:12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3:050103:12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3:050103:12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3:050103:12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3:050103:12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3:050103:12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3:050103:12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3:050103:12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3:050103:12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3:050103:12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3:050103:12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3:050103:12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3:050103:12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3:050103:12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3:050103:12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3:050103:1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3:050103:1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3:050103:13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3:050103:13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3:050103:1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3:050103:16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3:050103:16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3:050103:1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3:050103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3:050103:1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3:050103:1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3:050103:1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3:050103:2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3:050103:2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3:050103:2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3:050103:2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3:050103:2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3:050103:2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3:050103:2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3:050103:2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3:050103:2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3:050103:2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3:050103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3:050103: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3:050103: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3:050103: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3:050103:4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3:050103:4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3:050103:5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3:050103: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3:050103:5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3:050103:5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3:050103:5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3:050103:5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3:050103:5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3:050103:6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3:050103:6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3:050103:69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3:050103:7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3:050103: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3:050103:8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3:050103:8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3:050103:8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3:050103:87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3:050103: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3:050103:9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3:050103:9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3:050103: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3:050103: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3:050103:9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3:050103:9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3:050103:9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3:050103:9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3:050104:7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3:050301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3:100101:2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3:100103:6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3:100108:2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3:100108:6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4:010101:78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4:010101:85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4:010107:93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4:020101:1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4:020102:3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4:030101:78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4:030101:80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4:030102:83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4:040102:81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4:050101:103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4:060101:3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4:060103:78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4:090101:77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4:100101:80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4:100102:1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4:160102:4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5:000000:10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5:010103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5:010109:5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5:010116:6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5:030101:8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5:030109: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5:040113: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5:040114:1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5:040117: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5:040121:2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5:040124:4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5:040130:3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5:040130:3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5:040134:1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5:040134: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5:040134: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5:040134:7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5:040136:19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5:040136:21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5:040136:21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5:040136:21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5:040136:21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5:040136:21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5:040137:8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5:050110: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6" calcext:value-type="date">
            <text:p>06.02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5:050409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5:060101:9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5:060101:9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5:090101:2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5:090101:7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5:100103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5:110101: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5:110101:9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5:110106:1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5:110106:1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5:120101:16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5:120101:16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5:140102: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5:150103:4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5:150103:4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5:150107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5:150107: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5:170101:7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5:170101:7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5:170103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5:180106: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5:190101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5:190101:4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5:190105:4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5:200106:4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6:000000:17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6:020102:2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6:030101:25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6:030101:8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6:040302:10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6:040302:18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6:040302:18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6:040302:18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6:040302:18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6:040302: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6:040410:1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6:050101:6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6:050101:6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6:070501:5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6:080201:2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6:100224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6:100232:2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6:100232:2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6:100403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6:100511:1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6:100532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6:100629:1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6:100632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6:100701:5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6:100712:3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6:100712:3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6:100902: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6:100902:3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6:100936:1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6:101109:1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6:130101:12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6:130103:11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6:130103:11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6:150101:4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7:240104:18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7:240201:15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7:250501:1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7:250501:13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7:250501:1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7:250501:1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7:250501:16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7:250501:16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7:250501:17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7:250501:17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7:250501:17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7:250501:17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7:250501:17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7:250501:17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7:250501:17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7:250501:17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7:250501:1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7:250501:17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7:250501:1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7:250501:18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7:250501:18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7:250501:1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7:250501:19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7:250501:19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7:250501:19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7:250501:19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7:250501:19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7:250501:19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7:250501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7:250501: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7:250501:27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7:250501:28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7:250501: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7:250501:32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7:250501:32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7:250501: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7:250501: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7:250501:48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7:250501:497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7:250501:51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7:250501:53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7:250501:54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7:250501:55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7:250501:56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7:250501:56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7:250501: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7:250501: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7:250501: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7:250501:8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7:250501: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7:250501: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7:250501:8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8:000000:12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8:010602:1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8:010809:2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8:030102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8:040102:6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8:040105:5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8:090201:3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8:090201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8:100105:6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8:110105:2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8:110106:20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8:110106:20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8:110106:4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8:110108:217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8:110108:22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8:110108:22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8:110108:22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8:110108:4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8:110109:26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8:110109:38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8:110109:43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8:110109:44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8:110110:11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8:110501:16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8:110501:16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8:120105:1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8:120105:7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8:120106:32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8:120107:1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8:120112: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8:120114:1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8:120114:3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9:000000:11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9:010101:3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9:010101:5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9:010104:1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9:010105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9:010107:5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9:010107:5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9:010107:5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9:010107:5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9:010107:5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9:010107:5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9:010107:5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9:010107:5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9:010107:5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9:010107:5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9:010107:5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9:010107:5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9:020601:5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9:020607:1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9:020609:2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9:050203:2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9:050203:2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9:050203:2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9:050203:2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9:050203:2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9:050203:2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9:050203:2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9:050203:2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9:050203:2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9:050203:2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9:050203:2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9:050203:27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9:050203:2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9:050203:2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9:050203:2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9:050203:27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9:050203:2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9:050203:2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9:050203:2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9:050203:2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9:050203:2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9:050203:2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9:050203:2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9:050203:2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9:050203:2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9:050203:2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9:050203:2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9:050203:2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9:050203:2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9:050203:2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9:050203:2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9:050203:2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9:050203:2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9:050203:2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9:050203:2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9:050203:2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9:050203:29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9:050203:3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9:050203:3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9:050203:3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9:050203:3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9:050203:3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9:050203:3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9:050203:3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9:050203:3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9:050203:3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9:050203:3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9:050203:3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9:050203:3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9:050203:3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9:050203:3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9:050203:3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9:050203:3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9:050203:3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9:050203:3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9:050203:3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9:050203:3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9:050203:3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9:050203:3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9:050203:3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9:050203:3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9:050203:3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9:050203:3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9:050203:3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9:050203:3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9:050203:3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9:050203:3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9:050203:3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9:050203:3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9:050203:3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9:050203:3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9:050203:3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9:050203:3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9:050203:3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9:050203:3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9:050203:3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9:050203:3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9:050203:3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9:050203:3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9:050203:3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9:050203:3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9:050203:3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9:050203:3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9:050203:3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9:050203:3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9:050203:3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9:050203:3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9:050203:3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9:050203:3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9:050203:3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9:050203:3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9:050203:3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9:050203:3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9:050203:3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9:050203:3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9:050203:3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9:050203:3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9:050203:37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9:050203:3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9:050203:3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9:050203:3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9:050203:37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9:050203:3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9:050203:3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9:050203:3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9:050203:3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9:050203:3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9:050203:3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9:050203:3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9:050203:3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9:050203:3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9:050203:3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9:050203:3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9:050203:3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9:050203:3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9:050203:3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9:050203:3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9:050302:3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9:050403:4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9:050406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9:050407:4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9:050407:9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9:050407:9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9:050408:2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9:050408:39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9:050409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9:050409:1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9:050409:1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9:050409:2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9:050409:2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9:050409:3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9:050409:3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9:050409: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9:050409:5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9:050410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9:050410:1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9:050410: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9:050410:5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9:050412:2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9:050414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9:050414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9:050501:11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9:050502:1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9:050703:18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9:050703:18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9:060102:8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9:060104:6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9:060104:6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9:060104:6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9:060104:6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9:060104:6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9:060104:6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9:060104:6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9:060104:6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9:060104:6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9:060104:6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9:060104:6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9:060303:2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9:070302:11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9:070302:15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9:080201:4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9:080203:4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9:080216:15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9:090406: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9:090408:2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9:090409:1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9:090409:1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9:090412: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9:090412: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9:090604:1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9:100101:6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9:100106:14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9:100107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9:110601: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9:110801: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9:130301:2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9:130302:1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9:130314:3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9:140103:11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9:140103:11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9:140106:2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9:140107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9:150601:7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9:160302:1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9:160303: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9:160303:3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9:160303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9:160303:8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9:160303:8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9:160412:13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0:000000:3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0:020405:2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0:060701:3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0:060701:3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0:060701:3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0:080101:11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0:100301:4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0:110101:1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0:110101:3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0:110302:8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0:110303:11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0:110303:33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0:110304:1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0:110304:1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0:110304:1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0:110304:23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0:110304:24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0:110304:28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0:110304:28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0:110304: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0:110304:3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0:110304:3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0:110304:3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0:110304:4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0:110304:4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0:110304:4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0:110304:4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0:110304:4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0:110304:5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0:110304:5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0:110304:5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0:110304:5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0:110304:5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0:110304:5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0:110304:5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0:110304:5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0:110304:5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0:110304:6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0:110304:6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0:110304:6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0:110304:6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0:110304: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0:110304:6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0:110304:6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0:110304:6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0:110304: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0:110304: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0:110304:89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0:110304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0:110305:1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0:110305:5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0:110305:7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0:110309:3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1:120102: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1:120102: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1:130201:10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1:130201:48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1:130201:48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1:130202:36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1:130202:36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1:160101:1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1:160101:26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1:160101:28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00000:1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00000:1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00000:1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00000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00000:1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00000:1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00000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00000:1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00000:1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00000:1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00000:2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00000:2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00000: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00000:2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00000:2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00000:2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00000:2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00000:2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00000:3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00000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00000:3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00000:3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00000:3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00000:3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00000:3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00000: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00000:71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00000:71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00000:71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00000:71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00000:72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00000:73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00000:73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00000:73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00000:73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00000:73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00000:73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00000:73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00000:73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00000:73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00000:7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00000:74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00000:74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00000:74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00000:74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00000:74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00000:74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00000:74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00000:74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00000:74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00000:74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00000:74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00000:74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00000:74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00000:74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00000:75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00000:88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10006: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10007: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10007: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10007: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10007: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10011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10011: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10011: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10012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10012: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10012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10012:3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10012: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10012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10012: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10012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10013:1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10013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10014: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10016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10016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10016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10016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10016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10016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10016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10018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10018: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10020: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10024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10024:7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10024:7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10030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10030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10031: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10032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10032: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10032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10033:4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10033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10034:6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10035: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10035: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10036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10045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10047:2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10051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10051:3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10052: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10053: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10053: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10055:1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10055: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10055:2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10055:2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10055:2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10055:27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10055:2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10055: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10055: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10055:5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10055: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10056: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10056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10062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10062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10063: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10064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10064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10064: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10064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10065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10066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10066:1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10066:2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10066:2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10092:2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10092: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10092:27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10092: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10092:29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10092:29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10092:29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10092:29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10092:29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10092:29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10092:29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10092:29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10092:299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10092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10092:3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10092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10111: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10115: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10116: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10117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10117: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10117: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10118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10122:3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10123: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10123: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10125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10129: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10148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10148:2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10148: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10149:1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10149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10149: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10149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10153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10159: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10161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10161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10190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10190: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10191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10191: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10191: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10193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10193: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10193: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10193: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10194: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10195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10195: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10197: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10199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10199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10200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10200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10237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10349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10377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10473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10473: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10548:23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10548:23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10642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10642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10653: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10653: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10658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10669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10676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10676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10739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11001:1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11001:5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12014:1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12037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12037: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12037: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12037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20007:4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20012: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20021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20021:3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20023:1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20027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20052: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20131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20142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20163:16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20163:16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20164:1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20198:6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20216:10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20216:13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20247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20294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20294: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20294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20310:4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20347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20503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20511: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20517: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20566:1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20566:1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20576: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20634: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20634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20634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20634: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20634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20681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20686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20699: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20724: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20756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20802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20857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20897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20897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20905: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20919: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20949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20949:1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20949:2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20949: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20949:6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20949:67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20949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21033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21038: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21053:13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21053:13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21053:1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21053:1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21053:16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21053:16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21053: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21053: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21053: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21053: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21053: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21053: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21053: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21089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21134:1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21134: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22001: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22004: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22013:1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22033:1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22033:1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22035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22042:1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30010: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30016:1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30016: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30035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30046:11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30046: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30080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30094: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30095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30134:2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30134:2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30145:1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30171: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30257: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30257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30283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30321: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30394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30487: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30496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30496:15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30496:15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30496:15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30496:15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30496:17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30496:17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30496:17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30496:19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30496:19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30496: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30535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30630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30642:9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30643: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30676:1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30709:2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30718:7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30744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30762: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30771:3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30771:45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30791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32003:4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32003:4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32012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32019:1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32019:1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32024: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32039:2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32083:2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32085:2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32097: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32107:3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40007:2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40008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40041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40041:1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40041:1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40041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40041: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40041: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40041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40041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40291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40647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40724: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40768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40828: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40838: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40841:1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40910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41020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41020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41021: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41022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41081:1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41081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41132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41132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41132:3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41132:3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41132:3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41132:5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41132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41132: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41132: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41132: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41132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41132: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41132: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41132: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41200: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41200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41271: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41398:11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41444: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41479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41479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41479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41479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41479: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41479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41479: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41479: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41479: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41479: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41554: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41713:5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41734:1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41734:1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42010:1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42022: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42049:3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42049:9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01:020202:25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01:050101:9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01:050102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01:050102: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01:050102:5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01:070202:12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01:150102:52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01:150220:1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01:150234:8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01:150234:8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01:150235:2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01:150235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01:150235:3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01:150235:3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01:150301:20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01:150301:25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01:150301:25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01:150301:25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01:150301:25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01:150301:25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01:150301:25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01:150301:25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01:150301:25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01:150301:26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01:150301:2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01:150301:2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01:150301:3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01:150301: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01:150301:3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01:150301:3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01:150301:3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01:150301:4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01:150301:4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01:150301:4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01:150301:45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01:150301:4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01:150301:4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01:150301:4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01:150301:5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01:150301:5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01:150301:5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01:150301:5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01:150301:5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01:150302:23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01:150302: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01:150302:2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01:150302: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01:150302: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01:150302: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01:150302: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01:150302: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01:150302: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01:150302:4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01:150302:4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01:150302: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01:150302:4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01:150302: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01:150302: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01:150302: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01:150302:4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01:150302:4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01:150302:4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01:150302:4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01:150302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01:150302:5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01:150302:5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01:150302:5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01:150302:5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01:150302:5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01:150302:5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01:150302:5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01:150302:6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01:150302:6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01:150302:69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01:150302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01:150302:7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01:150302:7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01:150302:7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01:150302:7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01:150302:7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01:150302:7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01:150302:7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01:150302:7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01:150302:7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01:150303:10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01:150303:10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01:150303:10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01:150303:10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01:150303:1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01:150303:1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01:150303:1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01:150303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01:150402:1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01:150402:1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01:150402:4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01:150402:5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01:150402:5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01:150402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01:150403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01:150403:1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01:150403:1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01:150404:1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01:150404:1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01:150404:1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01:150404:2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01:150404:2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01:150404:2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01:150404:5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01:150404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01:150404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01:150405:1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01:150406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01:150407:1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01:150407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01:150407:27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01:150407:4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01:150407:5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01:150407:5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01:150407:8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01:150408:1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01:150408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01:150408:2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01:150408:5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01:150408:5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01:150409:1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01:150409:3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01:150409:3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01:150409:3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01:150411:1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01:150413:1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01:150413:2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01:150413:66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01:150413:6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01:150414:1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01:150414: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01:150414: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01:150414: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01:150414: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01:150415:2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01:150415:2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01:150415:2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01:150415:2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01:150415:2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01:150415:2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01:150415:29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01:150415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01:150415:6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01:150416:1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01:150416:2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01:150416:2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01:150416:31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01:150416:3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01:150416:3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01:150416:7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01:150417:1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01:150417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01:150417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01:150417: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01:150417: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01:150417:4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01:150417:5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01:150417:5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01:150417:5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01:150417:5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01:150418: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01:150419:3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01:150419:7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01:150420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01:150420:2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01:150420: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01:150420: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01:150422:2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01:150422: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01:150422: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01:150423:1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01:150423:1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01:150423:1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01:150423:1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01:150423:2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01:150423:2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01:150423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01:150423:4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01:150423:41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01:150423:4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01:150423:4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01:150423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01:150423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01:150423: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01:150424: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01:150424: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01:150424: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01:150501: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01:150501:10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01:150501:1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01:150501:1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01:150501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01:150501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01:150501:1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01:150501:1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01:150501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01:150501: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01:150501:2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01:150501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01:150501: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01:150501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01:150501: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01:150502: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01:150503:1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01:150503:1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01:150504:1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01:150504:1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01:150504:1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01:150504:2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01:150504:2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01:160102:5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01:160102:5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02:040101:5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02:070101:8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02:070101: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02:090202:1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02:090202:3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02:090701:14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02:090701:9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02:120101:5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02:160401:4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03:050103:11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03:050103:5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03:050103: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03:050103: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03:070101:6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04:010107:98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04:010107:98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05:040103:1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05:040135:9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05:050101:6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05:110103:1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05:170101:7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05:170101:77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05:170101:78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05:170101:7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05:170101:7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05:170101:7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06:040302:18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06:050101:8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06:050201:2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06:060101:13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06:070501:5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06:090101:6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06:100304: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06:100410: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06:100449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06:100515:16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06:100712:3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06:150101:4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07:240103: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07:250501:23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07:250801:6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08:060101:2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08:100104:12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08:110107:3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08:110108:20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08:110109:37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08:110109:38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08:110109:44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08:110109:45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08:110110:18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08:110110:18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08:110110:8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08:120101:16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08:120107:4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09:020604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09:051510:6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09:090404: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09:100103: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09:100106:5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09:100402: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09:100402:76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09:130101:7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09:160105: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09:160501:2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0:020401:11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0:050302:36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0:070502:3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0:080102:4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0:080102:4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0:110101:84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0:110314:7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1:070201:2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1:130201:40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00000:1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00000:1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00000:1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00000:1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00000:20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00000:2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00000:2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00000:25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00000: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00000:3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00000:3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00000:3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00000:3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00000:37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00000:38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00000:3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00000:38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00000:38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00000:3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00000:39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00000:3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00000:39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00000:39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00000:74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00000:750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00000:872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00000:88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10006:9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10007: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10007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10011: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10011: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10011: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10012:2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10012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10012:3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10012: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10013:1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10013:1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10013:2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10013:2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10013:2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10013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10013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10013: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10013: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10013: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10014:1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10014:1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10014:1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10016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10016:10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10016:1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10016:16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10016:1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10016: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10016: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10017: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10017:4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10017: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10017: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10018:10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10019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10020:3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10020: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10020: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10020:5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10020: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10024:10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10024:70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10024:7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10024:71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10024:71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10024: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10024:7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10024: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10030:1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10030: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10030: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10031:2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10031: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10032:2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10032: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10033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10033:3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10033:4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10033:4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10033:4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10033:4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10033:4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10033:44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10034:13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10034:13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10034: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10052: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10053:5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10053:7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10054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10055: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10055:2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10055:2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10055:26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10055:26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10055:28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10055:28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10055:28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10055:5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10055:5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10055:5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10055:7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10056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10056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10056:3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10063: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10063:27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10063:3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10063:3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10092:24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10092:29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10092:296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10092:299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10092:30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10116: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10117: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10119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10120:2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10122:4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10122:5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10123:10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10123:30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10123: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10123:4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10124:14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10124:4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10125:2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10126: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10126: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10126:5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10126: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10128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10128:4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10128:6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10159:2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10159:3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10199:2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10199:3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10202:11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10237:24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10653:19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10670:34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20012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20081:19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20309:8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20886:28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20950:41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22004:19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22092:3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22092:50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30046:45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30124:30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2" calcext:value-type="date">
            <text:p>02.02.2021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30397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3" calcext:value-type="date">
            <text:p>03.02.2021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32021:126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32099:299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5" calcext:value-type="date">
            <text:p>05.02.2021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32112:57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40041:222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40456:18</text:p>
          </table:table-cell>
          <table:table-cell table:style-name="ce54" office:value-type="date" office:date-value="2021-02-11" calcext:value-type="date">
            <text:p>11.02.2021</text:p>
          </table:table-cell>
          <table:table-cell table:style-name="ce55" office:value-type="date" office:date-value="2021-02-04" calcext:value-type="date">
            <text:p>04.02.2021</text:p>
          </table:table-cell>
          <table:table-cell table:number-columns-repeated="1020"/>
        </table:table-row>
        <table:table-row table:style-name="ro1" table:number-rows-repeated="1046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2-18T16:50:11.297000000</dc:date>
    <meta:print-date>2020-08-20T09:13:54Z</meta:print-date>
    <meta:editing-duration>PT6M38S</meta:editing-duration>
    <meta:editing-cycles>1</meta:editing-cycles>
    <meta:document-statistic meta:table-count="3" meta:cell-count="8839" meta:object-count="0"/>
  </office:meta>
</office:document-meta>
</file>